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ProximaNova" svg:font-family="ProximaNova, sans-serif, Arial, Helvetica"/>
    <style:font-face style:name="Tahoma1" svg:font-family="Tahoma"/>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ing_20_1">
      <style:text-properties fo:font-variant="normal" fo:text-transform="none" fo:color="#111111" style:font-name="ProximaNova" fo:font-size="27pt" fo:letter-spacing="normal" fo:font-style="normal" fo:font-weight="bold"/>
    </style:style>
    <style:style style:name="P2" style:family="paragraph" style:parent-style-name="Heading_20_2">
      <style:paragraph-properties fo:margin-left="0cm" fo:margin-right="0cm" fo:margin-top="0cm" fo:margin-bottom="0.265cm" style:contextual-spacing="false" style:line-height-at-least="0.635cm" fo:text-indent="0cm" style:auto-text-indent="false" fo:padding="0cm" fo:border="none"/>
      <style:text-properties fo:font-variant="normal" fo:text-transform="none" fo:color="#333333" style:font-name="ProximaNova" fo:font-size="18pt" fo:letter-spacing="normal" fo:font-style="normal" fo:font-weight="bold"/>
    </style:style>
    <style:style style:name="P3" style:family="paragraph" style:parent-style-name="Text_20_body">
      <style:paragraph-properties fo:margin-left="0cm" fo:margin-right="0cm" fo:margin-top="0cm" fo:margin-bottom="0.265cm" style:contextual-spacing="false" style:line-height-at-least="0.635cm" fo:text-indent="0cm" style:auto-text-indent="false" fo:padding="0cm" fo:border="none"/>
      <style:text-properties fo:font-variant="normal" fo:text-transform="none" fo:color="#333333" style:font-name="ProximaNova" fo:font-size="12pt" fo:letter-spacing="normal" fo:font-style="normal" fo:font-weight="normal"/>
    </style:style>
    <style:style style:name="P4" style:family="paragraph" style:parent-style-name="Text_20_body">
      <style:paragraph-properties fo:margin-left="0cm" fo:margin-right="0cm" fo:margin-top="0cm" fo:margin-bottom="0.265cm" style:contextual-spacing="false" style:line-height-at-least="0.635cm" fo:text-indent="0cm" style:auto-text-indent="false" fo:padding="0cm" fo:border="none"/>
      <style:text-properties fo:font-variant="normal" fo:text-transform="none" fo:color="#333333" style:font-name="ProximaNova" fo:font-size="12pt" fo:letter-spacing="normal" fo:font-style="normal" fo:font-weight="normal" officeooo:paragraph-rsid="0004f99b"/>
    </style:style>
    <style:style style:name="P5" style:family="paragraph" style:parent-style-name="Text_20_body">
      <style:paragraph-properties fo:margin-left="0cm" fo:margin-right="0cm" fo:margin-top="0cm" fo:margin-bottom="0.529cm" style:contextual-spacing="false" style:line-height-at-least="0.635cm" fo:text-indent="0cm" style:auto-text-indent="false" fo:padding="0cm" fo:border="none"/>
      <style:text-properties fo:font-variant="normal" fo:text-transform="none" fo:color="#333333" style:font-name="ProximaNova" fo:font-size="12pt" fo:letter-spacing="normal" fo:font-style="normal" fo:font-weight="normal"/>
    </style:style>
    <style:style style:name="P6" style:family="paragraph" style:parent-style-name="Text_20_body">
      <style:paragraph-properties fo:margin-left="0cm" fo:margin-right="0cm" fo:margin-top="0cm" fo:margin-bottom="0cm" style:contextual-spacing="false" style:line-height-at-least="0.635cm" fo:text-indent="0cm" style:auto-text-indent="false" fo:padding="0cm" fo:border="none"/>
    </style:style>
    <style:style style:name="P7" style:family="paragraph" style:parent-style-name="Text_20_body">
      <style:paragraph-properties fo:margin-left="0cm" fo:margin-right="0cm" fo:margin-top="0cm" fo:margin-bottom="0cm" style:contextual-spacing="false" style:line-height-at-least="0.635cm" fo:text-indent="0cm" style:auto-text-indent="false" fo:padding="0cm" fo:border="none"/>
      <style:text-properties officeooo:paragraph-rsid="0004f99b"/>
    </style:style>
    <style:style style:name="P8" style:family="paragraph" style:parent-style-name="Text_20_body">
      <style:paragraph-properties fo:margin-left="0cm" fo:margin-right="0cm" fo:margin-top="0cm" fo:margin-bottom="0.265cm" style:contextual-spacing="false" style:line-height-at-least="0.635cm" fo:text-indent="0cm" style:auto-text-indent="false" fo:padding="0cm" fo:border="none"/>
      <style:text-properties fo:font-variant="normal" fo:text-transform="none" style:use-window-font-color="true" style:font-name="ProximaNova" fo:font-size="12pt" fo:letter-spacing="normal" fo:font-style="normal" fo:font-weight="normal"/>
    </style:style>
    <style:style style:name="T1" style:family="text">
      <style:text-properties fo:font-variant="normal" fo:text-transform="none" fo:color="#333333" style:font-name="inherit" fo:font-size="12pt" fo:letter-spacing="normal" fo:font-style="normal" fo:font-weight="bold"/>
    </style:style>
    <style:style style:name="T2" style:family="text">
      <style:text-properties fo:font-variant="normal" fo:text-transform="none" fo:color="#333333" style:font-name="ProximaNova" fo:font-size="12pt" fo:letter-spacing="normal" fo:font-style="normal" fo:font-weight="normal"/>
    </style:style>
    <style:style style:name="T3" style:family="text">
      <style:text-properties fo:font-variant="normal" fo:text-transform="none" fo:color="#333333" style:font-name="ProximaNova" fo:font-size="12pt" fo:letter-spacing="normal" fo:font-style="normal" fo:font-weight="normal" officeooo:rsid="0004f99b"/>
    </style:style>
    <style:style style:name="T4" style:family="text">
      <style:text-properties fo:font-variant="normal" fo:text-transform="none" fo:color="#333333" style:font-name="ProximaNova" fo:font-size="12pt" fo:letter-spacing="normal" fo:font-style="normal" fo:font-weight="normal" officeooo:rsid="00062059"/>
    </style:style>
    <style:style style:name="T5" style:family="text">
      <style:text-properties fo:font-variant="normal" fo:text-transform="none" fo:color="#333333" style:font-name="ProximaNova" fo:font-size="12pt" fo:letter-spacing="normal" fo:font-style="normal" fo:font-weight="normal" officeooo:rsid="00070034"/>
    </style:style>
    <style:style style:name="T6" style:family="text">
      <style:text-properties fo:font-variant="normal" fo:text-transform="none" fo:color="#333333" style:font-name="ProximaNova" fo:font-size="12pt" fo:letter-spacing="normal" fo:font-style="normal" fo:font-weight="normal" officeooo:rsid="000a1089"/>
    </style:style>
    <style:style style:name="T7" style:family="text">
      <style:text-properties fo:font-variant="normal" fo:text-transform="none" style:use-window-font-color="true" style:font-name="ProximaNova" fo:font-size="12pt" fo:letter-spacing="normal" fo:font-style="normal" fo:font-weight="normal"/>
    </style:style>
    <style:style style:name="T8" style:family="text">
      <style:text-properties fo:font-variant="normal" fo:text-transform="none" style:use-window-font-color="true" style:font-name="ProximaNova" fo:font-size="12pt" fo:letter-spacing="normal" fo:font-style="normal" fo:font-weight="normal" fo:background-color="transparent"/>
    </style:style>
    <style:style style:name="T9" style:family="text">
      <style:text-properties fo:font-variant="normal" fo:text-transform="none" style:use-window-font-color="true" style:font-name="ProximaNova" fo:font-size="12pt" fo:letter-spacing="normal" fo:font-style="normal" fo:font-weight="normal" officeooo:rsid="000aafa5"/>
    </style:style>
    <style:style style:name="T10" style:family="text">
      <style:text-properties fo:font-variant="normal" fo:text-transform="none" style:use-window-font-color="true" style:font-name="inherit" fo:font-size="12pt" fo:letter-spacing="normal" fo:font-style="normal" fo:font-weight="bold"/>
    </style:style>
    <style:style style:name="T11" style:family="text">
      <style:text-properties fo:font-variant="normal" fo:text-transform="none" fo:color="#800000" style:font-name="inherit" fo:font-size="12pt" fo:letter-spacing="normal" fo:font-style="normal" fo:font-weight="bold"/>
    </style:style>
    <style:style style:name="T12" style:family="text">
      <style:text-properties fo:font-variant="normal" fo:text-transform="none" fo:color="#800000" style:font-name="ProximaNova" fo:font-size="12pt" fo:letter-spacing="normal" fo:font-style="normal" fo:font-weight="normal"/>
    </style:style>
    <style:style style:name="T13" style:family="text">
      <style:text-properties fo:font-variant="normal" fo:text-transform="none" fo:color="#800000" style:font-name="ProximaNova" fo:font-size="12pt" fo:letter-spacing="normal" fo:font-style="normal" fo:font-weight="normal" officeooo:rsid="000aafa5"/>
    </style:style>
    <style:style style:name="T14" style:family="text">
      <style:text-properties fo:font-variant="normal" fo:text-transform="none" style:font-name="inherit" fo:font-size="12pt" fo:letter-spacing="normal" fo:font-style="normal" fo:font-weight="bold"/>
    </style:style>
    <style:style style:name="T15" style:family="text">
      <style:text-properties fo:font-variant="normal" fo:text-transform="none" style:font-name="ProximaNova" fo:font-size="12pt" fo:letter-spacing="normal" fo:font-style="normal" fo:font-weight="normal"/>
    </style:style>
    <style:style style:name="T16" style:family="text">
      <style:text-properties fo:font-variant="normal" fo:text-transform="none" style:font-name="ProximaNova" fo:font-size="12pt" fo:letter-spacing="normal" fo:font-style="normal" fo:font-weight="normal" officeooo:rsid="000aafa5"/>
    </style:style>
    <style:style style:name="T17" style:family="text">
      <style:text-properties officeooo:rsid="0004f99b"/>
    </style:style>
    <style:style style:name="T18" style:family="text">
      <style:text-properties officeooo:rsid="0005f1df"/>
    </style:style>
    <style:style style:name="T19" style:family="text">
      <style:text-properties officeooo:rsid="000bbd1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Regulamin świadczenia usług przez <text:span text:style-name="T17">AEDcare.pl</text:span></text:h>
      <text:h text:style-name="P2" text:outline-level="2">1. Definicje</text:h>
      <text:p text:style-name="P7"><text:span text:style-name="Strong_20_Emphasis"><text:span text:style-name="T1">Usługodawca </text:span></text:span><text:span text:style-name="T2">- </text:span><text:span text:style-name="T8">AGM JAKUB MITKA (adres miejsca prowadzenia działalności: <text:line-break/>ul. Szymanowskiego 6/8, 30-047 Kraków, adres do korespondencji: ul. Balicka 116b bud. G, 30-149 Kraków) wpisany do Centralnej Ewidencji i Informacji o Działalności Gospodarczej Rzeczypospolitej Polskiej prowadzonej przez ministra właściwego do spraw gospodarki, NIP 5130028235, REGON 122453253, adres poczty elektronicznej: <text:line-break/>biuro@agm-krakow.pl.</text:span></text:p>
      <text:p text:style-name="P6"><text:span text:style-name="Strong_20_Emphasis"><text:span text:style-name="T1">Usługa </text:span></text:span><text:span text:style-name="T2">- dostęp do Aplikacji internetowej działającej pod adresem </text:span><text:span text:style-name="T4">AED</text:span><text:span text:style-name="T3">care.pl </text:span><text:span text:style-name="T2">oraz każdym innym będącym uzupełnieniem lub kontynuacją tego URL. </text:span><text:span text:style-name="T6">Celem</text:span><text:span text:style-name="T2"> usługi jest wspieranie zarządzania </text:span><text:span text:style-name="T3">terminami przeglądów oraz wymiany akcesoriów urządzeń medycznych.</text:span></text:p>
      <text:p text:style-name="P6"><text:span text:style-name="Strong_20_Emphasis"><text:span text:style-name="T1">Klient </text:span></text:span><text:span text:style-name="T2">- podmiot korzystający w dowolny sposób z Usługi Usługodawcy poprzez rejestrację na stronie internetowej Usługodawcy. Klientem może być tylko przedsiębiorca wedle właściwych przepisów prawa powszechnie obowiązującego.</text:span></text:p>
      <text:p text:style-name="P6"><text:span text:style-name="Strong_20_Emphasis"><text:span text:style-name="T1">Użytkownik </text:span></text:span><text:span text:style-name="T2">- Klient lub osoba uprawniona przez Klienta do używania przydzielonej przez usługodawcę części Aplikacji </text:span><text:span text:style-name="T3">AEDcare.pl</text:span><text:span text:style-name="T2">. O ile regulamin lub kontekst nie stanowią inaczej, postanowienia dotyczące Użytkownika stosuje się odpowiednio do Klienta.</text:span></text:p>
      <text:p text:style-name="P6"><text:span text:style-name="Strong_20_Emphasis"><text:span text:style-name="T1">Aplikacja </text:span></text:span><text:span text:style-name="T2">- program komputerowy </text:span><text:span text:style-name="T3">AEDcare.pl</text:span><text:span text:style-name="T2"> działający na serwerach Usługodawcy. Dostęp do programu jest realizowany poprzez protokół HTTP. Do korzystania z aplikacji wymagana jest rejestracja na stronie usługodawcy, opłacenie odpowiedniego planu taryfowego oraz posiadanie loginu i hasła przez Klienta.</text:span></text:p>
      <text:p text:style-name="P6"><text:span text:style-name="Strong_20_Emphasis"><text:span text:style-name="T1">Login (nazwa klienta) </text:span></text:span><text:span text:style-name="T2">- słowo stosowane do określenia identyfikatora używanego w systemach komputerowych. Login jest ciągiem znaków przypisanych Użytkownikowi Aplikacji. Do Loginu przypisane są prawa, jakie ma dany Klient w systemie. W systemie może występować unikalnie tylko jeden login o danej nazwie. Loginem w aplikacji </text:span><text:span text:style-name="T6">AEDcare.pl</text:span><text:span text:style-name="T2"> jest e-mail Klienta.</text:span></text:p>
      <text:p text:style-name="P6"><text:span text:style-name="Strong_20_Emphasis"><text:span text:style-name="T1">Hasło </text:span></text:span><text:span text:style-name="T2">- utajniony ciąg znaków, głównie alfanumeryczny, umożliwiający systemowi autoryzację użytkownika, a użytkownikowi dostęp do przydzielonych mu funkcji w aplikacji. Wprowadzenie hasła jest niezbędne do działania Klienta w Aplikacji. Klient nie powinien ujawniać hasła osobom trzecim.</text:span></text:p>
      <text:p text:style-name="P6"><text:span text:style-name="Strong_20_Emphasis"><text:span text:style-name="T1">Adres e-mail </text:span></text:span><text:span text:style-name="T2">- unikalny adres poczty elektronicznej należący do Klienta Aplikacji. Poprawny adres e-mail jest konieczny do zakończenia procesu rejestracji oraz logowania.</text:span></text:p>
      <text:p text:style-name="P6"><text:span text:style-name="Strong_20_Emphasis"><text:span text:style-name="T1">Konto </text:span></text:span><text:span text:style-name="T2">- instancja Aplikacji dostępna dla Klienta pod specjalnym unikalnym adresem internetowym URL. Założenie Konta polega na przypisaniu użytkownikowi loginu i hasła, które będą go identyfikować w aplikacji. Login przypisany do Konta jest niezmienny i </text:span><text:soft-page-break/><text:span text:style-name="T2">niepowtarzalny w obrębie Aplikacji. System umożliwia zmianę hasła. W przypadku utraty hasła istnieje możliwość wygenerowania nowego i wysłanie na podany podczas rejestracji adres e-mail.</text:span></text:p>
      <text:p text:style-name="P6"><text:span text:style-name="Strong_20_Emphasis"><text:span text:style-name="T1">Serwery </text:span></text:span><text:span text:style-name="T2">- urządzenia należące do Usługodawcy, na których zainstalowana jest Aplikacja </text:span><text:span text:style-name="T3">AEDcare.pl</text:span><text:span text:style-name="T2">, serwujące użytkownikom Aplikacji zawartość dostępną pod adresem </text:span><text:span text:style-name="T3">www.AEDcare.pl</text:span><text:span text:style-name="T2">.</text:span></text:p>
      <text:p text:style-name="P6"><text:span text:style-name="Strong_20_Emphasis"><text:span text:style-name="T1">Przeglądarka </text:span></text:span><text:span text:style-name="T2">- oprogramowanie znajdujące się na liście dostępnej na stronie internetowej Usługodawcy, służące do wyświetlania stron internetowych niezbędne do użytkowania Aplikacji </text:span><text:span text:style-name="T3">AEDcare.</text:span><text:span text:style-name="T5">pl</text:span></text:p>
      <text:p text:style-name="P6"><text:span text:style-name="Strong_20_Emphasis"><text:span text:style-name="T10">Plan Taryfowy </text:span></text:span><text:span text:style-name="T7">- definiuje miesięczny limit parametrów Konta </text:span><text:span text:style-name="T9">tj.</text:span><text:span text:style-name="T7"> liczba </text:span><text:span text:style-name="T9">wprowadzonych urządzeń</text:span><text:span text:style-name="T7">.</text:span></text:p>
      <text:p text:style-name="P6"><text:span text:style-name="Strong_20_Emphasis"><text:span text:style-name="T1">Cennik </text:span></text:span><text:span text:style-name="T2">- wykaz obowiązujących opłat abonamentowych za dostęp i korzystanie z płatnych form </text:span><text:span text:style-name="T3">AEDcare</text:span><text:span text:style-name="T2">.</text:span><text:span text:style-name="T5">pl.</text:span></text:p>
      <text:p text:style-name="P6"><text:span text:style-name="Strong_20_Emphasis"><text:span text:style-name="T1">Umowa </text:span></text:span><text:span text:style-name="T2">- umowa dotycząca korzystania z Aplikacji, zawarta pomiędzy Usługodawcą i Klientem w wyniku dokonanej rejestracji (założenia Konta), na mocy której, usługodawca zobowiązany jest do świadczenia Usługi, a Klient do wnoszenia opłat zgodnych z Cennikiem oraz z wybranym planem taryfowym.</text:span></text:p>
      <text:h text:style-name="P2" text:outline-level="2">2. Postanowienia ogólne</text:h>
      <text:p text:style-name="P3">Niniejszy regulamin, opracowany przez Usługodawcę określa warunki świadczenia Usługi przez Usługodawcę, jak również zasady i zakres korzystania z Aplikacji przez Klienta.</text:p>
      <text:p text:style-name="P5">Korzystanie przez Klienta z Usługi i Aplikacji oznacza akceptację treści niniejszego regulaminu oraz polityki prywatności.</text:p>
      <text:h text:style-name="P2" text:outline-level="2">3. Usługi świadczone przez usługodawcę</text:h>
      <text:p text:style-name="P4">Podstawową usługą świadczoną przez Usługodawcę, jest udostępnianie Klientom płatnej Aplikacji internetowej wspiera<text:span text:style-name="T17">jącej</text:span> zarządzani<text:span text:style-name="T17">e</text:span> <text:span text:style-name="T17">terminami przeglądów oraz wymiany akcesoriów urządzeń medycznych.</text:span></text:p>
      <text:p text:style-name="P3">Dostęp do Aplikacji wymaga posiadania dostępu do internetu oraz komputera typu PC, Mac lub innego urządzenia elektronicznego posiadającego przeglądarkę internetową z włączoną obsługą Java Script oraz znajdującą się na liście dostępnych przeglądarek na stronach internetowych Usługodawcy.</text:p>
      <text:p text:style-name="P3">Klient zamierzający korzystać z Aplikacji musi prawidłowo wypełnić formularz rejestracyjny oraz potwierdzić akceptację treści niniejszego regulaminu i treści polityki prywatności.</text:p>
      <text:p text:style-name="P3">Korzystanie przez Klienta z Aplikacji jest płatne zgodnie z aktualnym cennikiem opublikowanym na stronach internetowych usługodawcy.</text:p>
      <text:p text:style-name="P8">Aby założyć konto w Aplikacji Klient musi podać podczas rejestracji: pełną nazwę (firmę), NIP, adres do korespondencji, adres e-mail, hasło oraz nazwę Konta. Podawane przez <text:soft-page-break/>Klienta dane firmowe muszą być zgodne ze stanem faktycznym. Klient jest zobowiązany do bieżącego aktualizowania danych w przypadku ich zmiany.</text:p>
      <text:p text:style-name="P8">Usługa jest świadczona od momentu założenia Konta. Usługi płatne zostają uruchomione przez Usługodawcę po zweryfikowaniu wniesienia opłat za zamówiony Plan Taryfowy.</text:p>
      <text:p text:style-name="P5">Założenie konta równoznaczne jest z zawarciem umowy o świadczenie usług drogą elektroniczną na zasadach określonych niniejszym regulaminem.</text:p>
      <text:h text:style-name="P2" text:outline-level="2">4. Płatności i faktury</text:h>
      <text:p text:style-name="P3">Klient jest zobowiązany dokonać z góry opłaty za możliwość korzystania z płatnej części Aplikacji zgodnie z obowiązującym Cennikiem. Dostęp do płatnej części Aplikacji jest możliwy dopiero po wpłynięciu na rachunek bankowy Usługodawcy kwoty przewidzianej w Cenniku.</text:p>
      <text:p text:style-name="P5">Usługodawca, tytułem korzystania z Aplikacji, wystawi Klientowi fakturę VAT zgodnie z obowiązującymi przepisami prawa.</text:p>
      <text:h text:style-name="P2" text:outline-level="2">5. Rezygnacja z korzystania z Aplikacji</text:h>
      <text:p text:style-name="P3">Klient może zrezygnować z korzystania z Aplikacji w każdej chwili (rozwiązanie umowy).</text:p>
      <text:p text:style-name="P3">Usługodawca nie jest zobowiązany do zwrotu użytkownikowi zapłaconej z góry płatności w przypadku rezygnacji z korzystania z Aplikacji przez Klienta.</text:p>
      <text:p text:style-name="P3">Usługodawca może usunąć konto Klienta i odmówić dalszego dostępu do aplikacji bez podania przyczyny (rozwiązanie umowy), zwłaszcza gdy: narusza regulamin, podejmuje działania zagrażające bezpieczeństwu aplikacji, dokonuje czynności niezgodnych z prawem, działa na szkodę usługodawcy, podał nieprawdziwe dane firmowe, używa Aplikacji do celów niezgodnych z jej przeznaczeniem i/lub niezgodnych z prawem, w tym dostarcza treści bezprawne.</text:p>
      <text:p text:style-name="P5">Konta nie opłacone i nie używane przez okres dłuższy niż 3 miesiące mogą zostać usunięte bezpowrotnie wraz z danymi.</text:p>
      <text:h text:style-name="P2" text:outline-level="2">6. Bezpieczeństwo danych</text:h>
      <text:p text:style-name="P3">Usługodawca podejmuje wszelkie działania niezbędne do ochrony danych Klienta oraz wszelkich innych danych wprowadzonych przez Klienta do Aplikacji. Usługodawca zobowiązuje się do nie udostępniania danych wprowadzonych przez Klienta osobom trzecim. Usługodawca nie odpowiada za treść danych wprowadzanych do Aplikacji przez Klienta.</text:p>
      <text:p text:style-name="P5">W trakcie korzystania z Usługi, w systemie informatycznym Użytkownika mogą być instalowane pliki cookies. Pliki cookies wykorzystywane są przez Usługodawcę dla celów <text:soft-page-break/>statystycznych. Standardowo oprogramowanie służące do przeglądania stron internetowych domyślnie dopuszcza umieszczanie plików cookies na urządzeniu końcowym. Ustawienia te mogą zostać zmienione w taki sposób, aby blokować automatyczną obsługę plików cookies w ustawieniach przeglądarki internetowej bądź informować o ich każdorazowym przesłaniu na urządzenie użytkownika. Szczegółowe informacje o możliwości i sposobach obsługi plików cookies dostępne są w ustawieniach oprogramowania (przeglądarki internetowej). Ograniczenie stosowania plików cookies, wpłynie na niektóre funkcjonalności dostępne na stronie internetowej.</text:p>
      <text:h text:style-name="P2" text:outline-level="2">7. Reklamacje</text:h>
      <text:p text:style-name="P3">Klientowi przysługuje możliwość złożenia reklamacji z tytułu niewykonania lub nienależytego wykonania usługi, nieprawidłowego działania Aplikacji przez usługodawcę.</text:p>
      <text:p text:style-name="P3">Reklamacje należy składać pisemnie w formie e-maila wysyłanego na adres <text:span text:style-name="T19">biuro@agm-krakow.pl</text:span>.</text:p>
      <text:p text:style-name="P3">E-mail powinien być wysłany z konta, którego reklamacja dotyczy. Reklamacja powinna zawierać szczegółowy opis problemu bądź nieprawidłowego działania Aplikacji, dokładne okoliczności wystąpienia problemu. Jeżeli reklamacja dotyczy błędnie wystawionej przez usługodawcę faktury należy podać w treści e-maila numer faktury, kwotę i datę wystawienia.</text:p>
      <text:p text:style-name="P5">Reklamacje będą rozpatrywane w terminie 30 dni od daty wpłynięcia. W szczególnych przypadkach czas rozpatrywania może zostać wydłużony do 90 dni.</text:p>
      <text:h text:style-name="P2" text:outline-level="2">8. Dane osobowe</text:h>
      <text:p text:style-name="P3">W momencie akceptacji Regulaminu i rozpoczęcia korzystania z Usługi, Klient wyraża zgodę na przetwarzanie jego danych osobowych przez Usługodawcę. Klient zapewnia, że zgoda ta obejmuje także wszystkich Użytkowników Klienta.</text:p>
      <text:p text:style-name="P3">Administratorem danych osobowych jest Usługodawca, który dokonuje przetwarzania danych osobowych Użytkowników zgodnie z przepisami prawa, w tym w szczególności z przepisami ustawy z dnia 29 sierpnia 1997 roku o ochronie danych osobowych (t. jedn. Dz.U. z 2002 r., nr 101, poz. 926 ze zm.) oraz ustawy z dnia 18 lipca 2002 roku o świadczeniu usług drogą elektroniczną (Dz.U. nr 144, poz. 1204 ze zm.).</text:p>
      <text:p text:style-name="P3">Usługodawca przetwarza dane osobowe Użytkownika w zakresie niezbędnym do nawiązania, ukształtowania treści Umowy, zmiany, rozwiązania oraz prawidłowej realizacji Usługi i działania Aplikacji, analiz marketingowych, a także, dokonania rozliczeń z Klientem.</text:p>
      <text:p text:style-name="P5">Klient ma prawo wglądu do przetwarzanych danych osobowych w każdym czasie, jak również prawo do ich poprawiania oraz żądania ich usunięcia.</text:p>
      <text:h text:style-name="P2" text:outline-level="2"><text:soft-page-break/>9. Odpowiedzialność Usługodawcy</text:h>
      <text:p text:style-name="P3">Usługodawca podejmuje wszelkie działania, aby zapewnić prawidłowe funkcjonowanie Aplikacji pod względem technicznym, formalnym i prawnym, jednak nie ponosi odpowiedzialności za szkodę wynikłą z ich nieprawidłowego funkcjonowania.</text:p>
      <text:p text:style-name="P3">Usługodawca nie ponosi odpowiedzialności za szkody wynikające z niewłaściwego działania sprzętu komputerowego i oprogramowania Klienta.</text:p>
      <text:p text:style-name="P3">Usługodawca nie ponosi odpowiedzialności za jakiekolwiek szkody wynikające z użycia, niemożliwości użycia lub błędnego działania aplikacji oraz nieprawidłowego korzystania z aplikacji przez Użytkownika/Klienta.</text:p>
      <text:p text:style-name="P3">Usługodawca nie ponosi odpowiedzialności za utratę zysków w prowadzeniu przedsiębiorstwa Klienta, przerwy w działaniu przedsiębiorstwa, bądź utraty informacji gospodarczej oraz innych strat o charakterze majątkowym, jak również za wszelkie skutki wykorzystania informacji uzyskanych za pośrednictwem Aplikacji.</text:p>
      <text:p text:style-name="P3">Usługodawca nie ponosi odpowiedzialności za szkody wywołane ujawnieniem przez Klienta osobie trzeciej Hasła lub Loginu.</text:p>
      <text:p text:style-name="P3">Usługodawca nie gwarantuje dostępu do Aplikacji w każdym momencie.</text:p>
      <text:p text:style-name="P5">Usługodawca może na swoich stronach internetowych zamieszczać odesłania do treści zamieszczanych na innych stronach internetowych. Nie oznacza to, że Usługodawca zajmuje stanowisko co do treści tam umieszczonych lub ponosi za nie odpowiedzialność.</text:p>
      <text:h text:style-name="P2" text:outline-level="2">10. Postanowienia końcowe</text:h>
      <text:p text:style-name="P3">Prawem właściwym dla zobowiązań wynikających z niniejszego Regulaminu jest prawo polskie.</text:p>
      <text:p text:style-name="P5">Ostatnia zmiana regulaminu: 1<text:span text:style-name="T18">9</text:span> <text:span text:style-name="T18">stycznia</text:span> 201<text:span text:style-name="T18">5</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ProximaNova" svg:font-family="ProximaNova, sans-serif, Arial, Helvetica"/>
    <style:font-face style:name="Tahoma1" svg:font-family="Tahoma"/>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egoe UI"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egoe UI"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52M44S</meta:editing-duration>
    <meta:editing-cycles>8</meta:editing-cycles>
    <meta:generator>LibreOffice/3.6$Windows_x86 LibreOffice_project/2ef5aff-a6fb0ff-166bdff-cf087ad-0f1389</meta:generator>
    <dc:date>2015-01-26T11:22:45.48</dc:date>
    <meta:document-statistic meta:table-count="0" meta:image-count="0" meta:object-count="0" meta:page-count="5" meta:paragraph-count="59" meta:word-count="1400" meta:character-count="11044" meta:non-whitespace-character-count="9701"/>
    <meta:user-defined meta:name="Info 1"/>
    <meta:user-defined meta:name="Info 2"/>
    <meta:user-defined meta:name="Info 3"/>
    <meta:user-defined meta:name="Info 4"/>
  </office:meta>
</office:document-meta>
</file>